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<text:s/>EN CONCEPTO DE AYUDAS Y SUBVENCIONES PARA ACTIVIDADES ECONÓMICAS</text:p>
      <text:p text:style-name="P4"/>
      <text:p text:style-name="P5">En el transcurso del año 2022<text:s/>no se han realizado gastos en concepto de<text:s/>ayudas y subvenciones para actividades económicas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9T06:58:00Z</meta:creation-date>
    <dc:date>2023-10-19T06:58:00Z</dc: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47" meta:character-count="305" meta:row-count="2" meta:non-whitespace-character-count="259"/>
  </office:meta>
</office:document-meta>
</file>